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Bitstream Vera Sans Mono" svg:font-family="'Bitstream Vera Sans Mono'" style:font-family-generic="modern" style:font-pitch="fixed"/>
    <style:font-face style:name="Andale Sans UI" svg:font-family="'Andale Sans UI'" style:font-pitch="variable"/>
    <style:font-face style:name="Bitstream Charter" svg:font-family="'Bitstream Charter'" style:font-pitch="variable"/>
    <style:font-face style:name="Lucidasans" svg:font-family="Lucidasans" style:font-pitch="variable"/>
    <style:font-face style:name="Nimbus Roman No9 L" svg:font-family="'Nimbus Roman No9 L'" style:font-family-generic="roman" style:font-pitch="variable"/>
  </office:font-face-decls>
  <office:automatic-styles>
    <style:style style:name="P1" style:family="paragraph" style:parent-style-name="Preformatted_20_Text">
      <style:paragraph-properties fo:margin-left="0cm" fo:margin-right="0cm" fo:text-align="center" style:justify-single-word="false" fo:text-indent="0cm" style:auto-text-indent="false"/>
      <style:text-properties style:font-name="Bitstream Charter"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Preformatted_20_Text">
      <style:paragraph-properties fo:margin-left="0cm" fo:margin-right="0cm" fo:text-align="center" style:justify-single-word="false" fo:text-indent="0cm" style:auto-text-indent="false"/>
      <style:text-properties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Preformatted_20_Text" style:master-page-name="">
      <style:paragraph-properties fo:keep-with-next="always"/>
      <style:text-properties style:font-name="Bitstream Charter" fo:font-size="12pt" style:font-size-asian="12pt" style:font-size-complex="12pt"/>
    </style:style>
    <style:style style:name="P4" style:family="paragraph" style:parent-style-name="Preformatted_20_Text">
      <style:paragraph-properties fo:margin-left="1.005cm" fo:margin-right="0cm" fo:text-indent="0cm" style:auto-text-indent="false" fo:keep-with-next="always"/>
      <style:text-properties style:font-name="Bitstream Charter" fo:font-size="12pt" style:font-size-asian="12pt" style:font-size-complex="12pt"/>
    </style:style>
    <style:style style:name="P5" style:family="paragraph" style:parent-style-name="Preformatted_20_Text">
      <style:paragraph-properties fo:margin-left="1.005cm" fo:margin-right="0cm" fo:text-indent="0cm" style:auto-text-indent="false"/>
      <style:text-properties style:font-name="Bitstream Charter" fo:font-size="12pt" style:font-size-asian="12pt" style:font-size-complex="12pt"/>
    </style:style>
    <style:style style:name="P6" style:family="paragraph" style:parent-style-name="Preformatted_20_Text">
      <style:text-properties style:font-name="Bitstream Charter" fo:font-size="12pt" style:font-size-asian="12pt" style:font-size-complex="12pt"/>
    </style:style>
    <style:style style:name="P7" style:family="paragraph" style:parent-style-name="Preformatted_20_Text">
      <style:paragraph-properties fo:keep-with-next="always"/>
      <style:text-properties style:font-name="Bitstream Charter" fo:font-size="12pt" style:font-size-asian="12pt" style:font-size-complex="12pt"/>
    </style:style>
    <style:style style:name="P8" style:family="paragraph" style:parent-style-name="Preformatted_20_Text">
      <style:paragraph-properties fo:margin-left="1.058cm" fo:margin-right="0cm" fo:text-align="justify" style:justify-single-word="false" fo:text-indent="0cm" style:auto-text-indent="false" fo:keep-with-next="always"/>
      <style:text-properties style:font-name="Bitstream Charter" fo:font-size="12pt" style:font-size-asian="12pt" style:font-size-complex="12pt"/>
    </style:style>
    <style:style style:name="P9" style:family="paragraph" style:parent-style-name="Preformatted_20_Text">
      <style:paragraph-properties fo:margin-left="1.058cm" fo:margin-right="0cm" fo:text-indent="0cm" style:auto-text-indent="false"/>
      <style:text-properties style:font-name="Bitstream Charter" fo:font-size="12pt" style:font-size-asian="12pt" style:font-size-complex="12pt"/>
    </style:style>
    <style:style style:name="P10" style:family="paragraph" style:parent-style-name="Preformatted_20_Text" style:master-page-name="">
      <style:paragraph-properties fo:margin-left="-0.026cm" fo:margin-right="0cm" fo:text-indent="0cm" style:auto-text-indent="false" fo:keep-with-next="always"/>
      <style:text-properties style:font-name="Bitstream Charter" fo:font-size="12pt" style:font-size-asian="12pt" style:font-size-complex="12pt"/>
    </style:style>
    <style:style style:name="P11" style:family="paragraph" style:parent-style-name="Preformatted_20_Text">
      <style:paragraph-properties fo:margin-left="1.058cm" fo:margin-right="0cm" fo:text-indent="0cm" style:auto-text-indent="false" fo:keep-with-next="always"/>
      <style:text-properties style:font-name="Bitstream Charter" fo:font-size="12pt" style:font-size-asian="12pt" style:font-size-complex="12pt"/>
    </style:style>
    <style:style style:name="P12" style:family="paragraph" style:parent-style-name="Preformatted_20_Text">
      <style:paragraph-properties fo:margin-left="1.085cm" fo:margin-right="0cm" fo:text-indent="0cm" style:auto-text-indent="false" fo:keep-with-next="always"/>
      <style:text-properties style:font-name="Bitstream Charter" fo:font-size="12pt" style:font-size-asian="12pt" style:font-size-complex="12pt"/>
    </style:style>
    <style:style style:name="P13" style:family="paragraph" style:parent-style-name="Preformatted_20_Text" style:list-style-name="L1">
      <style:paragraph-properties fo:margin-left="2.117cm" fo:margin-right="0cm" fo:text-indent="0cm" style:auto-text-indent="false" fo:keep-with-next="always"/>
      <style:text-properties style:font-name="Bitstream Charter" fo:font-size="12pt" style:font-size-asian="12pt" style:font-size-complex="12pt"/>
    </style:style>
    <style:style style:name="P14" style:family="paragraph" style:parent-style-name="Preformatted_20_Text">
      <style:paragraph-properties fo:margin-left="1.085cm" fo:margin-right="0cm" fo:text-indent="0cm" style:auto-text-indent="false"/>
      <style:text-properties style:font-name="Bitstream Charter" fo:font-size="12pt" style:font-size-asian="12pt" style:font-size-complex="12pt"/>
    </style:style>
    <style:style style:name="P15" style:family="paragraph" style:parent-style-name="Preformatted_20_Text" style:master-page-name="">
      <style:paragraph-properties fo:margin-left="0cm" fo:margin-right="0cm" fo:text-indent="0cm" style:auto-text-indent="false" fo:break-before="page" fo:keep-with-next="always"/>
      <style:text-properties style:font-name="Bitstream Charter" fo:font-size="12pt" style:font-size-asian="12pt" style:font-size-complex="12pt"/>
    </style:style>
    <style:style style:name="P16" style:family="paragraph" style:parent-style-name="Preformatted_20_Text">
      <style:paragraph-properties fo:margin-left="1.085cm" fo:margin-right="0cm" fo:text-align="justify" style:justify-single-word="false" fo:text-indent="0cm" style:auto-text-indent="false" fo:keep-with-next="always"/>
      <style:text-properties style:font-name="Bitstream Charter" fo:font-size="12pt" style:font-size-asian="12pt" style:font-size-complex="12pt"/>
    </style:style>
    <style:style style:name="P17" style:family="paragraph" style:parent-style-name="Preformatted_20_Text">
      <style:paragraph-properties fo:margin-left="-0.026cm" fo:margin-right="0cm" fo:text-indent="0cm" style:auto-text-indent="false" fo:keep-with-next="always"/>
      <style:text-properties style:font-name="Bitstream Charter" fo:font-size="12pt" style:font-size-asian="12pt" style:font-size-complex="12pt"/>
    </style:style>
    <style:style style:name="P18" style:family="paragraph" style:parent-style-name="Text_20_body_20_indent">
      <style:paragraph-properties fo:margin-left="1.111cm" fo:margin-right="0cm" fo:text-indent="0cm" style:auto-text-indent="false" fo:keep-with-next="always"/>
      <style:text-properties style:font-name="Bitstream Charter" fo:font-size="12pt" style:font-size-asian="12pt" style:font-size-complex="12pt"/>
    </style:style>
    <style:style style:name="P19" style:family="paragraph" style:parent-style-name="Preformatted_20_Text">
      <style:paragraph-properties fo:margin-left="1.138cm" fo:margin-right="0cm" fo:text-indent="0cm" style:auto-text-indent="false"/>
      <style:text-properties style:font-name="Bitstream Charter" fo:font-size="12pt" style:font-size-asian="12pt" style:font-size-complex="12pt"/>
    </style:style>
    <style:style style:name="P20" style:family="paragraph" style:parent-style-name="Preformatted_20_Text" style:list-style-name="L2">
      <style:paragraph-properties fo:margin-left="1.958cm" fo:margin-right="0cm" fo:text-indent="0cm" style:auto-text-indent="false"/>
      <style:text-properties style:font-name="Bitstream Charter" fo:font-size="12pt" style:font-size-asian="12pt" style:font-size-complex="12pt"/>
    </style:style>
    <style:style style:name="P21" style:family="paragraph" style:parent-style-name="Text_20_body_20_indent">
      <style:paragraph-properties fo:margin-left="1.244cm" fo:margin-right="0cm" fo:text-align="justify" style:justify-single-word="false" fo:text-indent="0cm" style:auto-text-indent="false"/>
      <style:text-properties style:font-name="Bitstream Charter" fo:font-size="12pt" style:font-size-asian="12pt" style:font-size-complex="12pt"/>
    </style:style>
    <style:style style:name="P22" style:family="paragraph" style:parent-style-name="Preformatted_20_Text">
      <style:paragraph-properties fo:margin-left="-0.053cm" fo:margin-right="0cm" fo:text-indent="0cm" style:auto-text-indent="false"/>
      <style:text-properties style:font-name="Bitstream Charter" fo:font-size="12pt" style:font-size-asian="12pt" style:font-size-complex="12pt"/>
    </style:style>
    <style:style style:name="P23" style:family="paragraph" style:parent-style-name="Preformatted_20_Text">
      <style:paragraph-properties fo:margin-left="1.244cm" fo:margin-right="0cm" fo:text-align="justify" style:justify-single-word="false" fo:text-indent="0cm" style:auto-text-indent="false"/>
      <style:text-properties style:font-name="Bitstream Charter" fo:font-size="12pt" style:font-size-asian="12pt" style:font-size-complex="12pt"/>
    </style:style>
    <style:style style:name="P24" style:family="paragraph" style:parent-style-name="Preformatted_20_Text">
      <style:paragraph-properties fo:margin-left="1.244cm" fo:margin-right="0cm" fo:text-indent="0cm" style:auto-text-indent="false"/>
      <style:text-properties style:font-name="Bitstream Charter" fo:font-size="12pt" style:font-size-asian="12pt" style:font-size-complex="12pt"/>
    </style:style>
    <style:style style:name="P25" style:family="paragraph" style:parent-style-name="Preformatted_20_Text">
      <style:paragraph-properties fo:margin-left="1.296cm" fo:margin-right="0cm" fo:text-align="justify" style:justify-single-word="false" fo:text-indent="0cm" style:auto-text-indent="false"/>
      <style:text-properties style:font-name="Bitstream Charter" fo:font-size="12pt" style:font-size-asian="12pt" style:font-size-complex="12pt"/>
    </style:style>
    <style:style style:name="P26" style:family="paragraph" style:parent-style-name="Preformatted_20_Text">
      <style:paragraph-properties fo:margin-left="1.296cm" fo:margin-right="0cm" fo:text-indent="0cm" style:auto-text-indent="false"/>
      <style:text-properties style:font-name="Bitstream Charter" fo:font-size="12pt" style:font-size-asian="12pt" style:font-size-complex="12pt"/>
    </style:style>
    <style:style style:name="P27" style:family="paragraph" style:parent-style-name="Preformatted_20_Text">
      <style:paragraph-properties fo:margin-left="1.323cm" fo:margin-right="0cm" fo:text-align="justify" style:justify-single-word="false" fo:text-indent="0cm" style:auto-text-indent="false"/>
      <style:text-properties style:font-name="Bitstream Charter" fo:font-size="12pt" style:font-size-asian="12pt" style:font-size-complex="12pt"/>
    </style:style>
    <style:style style:name="P28" style:family="paragraph" style:parent-style-name="Preformatted_20_Text">
      <style:paragraph-properties fo:margin-left="1.323cm" fo:margin-right="0cm" fo:text-indent="0cm" style:auto-text-indent="false"/>
      <style:text-properties style:font-name="Bitstream Charter" fo:font-size="12pt" style:font-size-asian="12pt" style:font-size-complex="12pt"/>
    </style:style>
    <style:style style:name="P29" style:family="paragraph" style:parent-style-name="Preformatted_20_Text">
      <style:paragraph-properties fo:margin-left="-0.026cm" fo:margin-right="0cm" fo:text-indent="0cm" style:auto-text-indent="false"/>
      <style:text-properties style:font-name="Bitstream Charter" fo:font-size="12pt" style:font-size-asian="12pt" style:font-size-complex="12pt"/>
    </style:style>
    <style:style style:name="P30" style:family="paragraph" style:parent-style-name="Preformatted_20_Text">
      <style:paragraph-properties fo:margin-top="0cm" fo:margin-bottom="0.499cm"/>
      <style:text-properties style:font-name="Bitstream Charter" fo:font-size="12pt" style:font-size-asian="12pt" style:font-size-complex="12pt"/>
    </style:style>
    <style:style style:name="P31" style:family="paragraph" style:parent-style-name="Standard">
      <style:text-properties style:font-name="Bitstream Charter" fo:font-size="12pt" style:font-size-asian="12pt" style:font-size-complex="12pt"/>
    </style:style>
    <style:style style:name="T1" style:family="text">
      <style:text-properties style:text-position="super 58%"/>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sociation Informatique Libre Et Santé</text:p>
      <text:p text:style-name="P2"/>
      <text:p text:style-name="P2">Statuts</text:p>
      <text:p text:style-name="P3">Article 1 : Constitution</text:p>
      <text:p text:style-name="P4"/>
      <text:p text:style-name="P4">Il est constitué, conformément à la loi du 1<text:span text:style-name="T1">er</text:span> juillet 1901, entre tous ceux qui adhéreront aux présents statuts et seront régulièrement admis, une association ayant pour titre :</text:p>
      <text:p text:style-name="P4"/>
      <text:p text:style-name="P4">Association Informatique Libre Et Santé</text:p>
      <text:p text:style-name="P5"/>
      <text:p text:style-name="P6"/>
      <text:p text:style-name="P3">Article 2 : Objet de l'association</text:p>
      <text:p text:style-name="P7"/>
      <text:p text:style-name="P8">Développement, promotion, représentation assistance, aide technique, fédération des initiatives contributives et aide au financement des logiciels libre et Open source pour la santé.</text:p>
      <text:p text:style-name="P9"/>
      <text:p text:style-name="P10">Article 3 : Siège</text:p>
      <text:p text:style-name="P7"/>
      <text:p text:style-name="P11">Le siège social est fixé à Paris.</text:p>
      <text:p text:style-name="P9"/>
      <text:p text:style-name="P3">Article 4 : Durée</text:p>
      <text:p text:style-name="P7"/>
      <text:p text:style-name="P12">Sa durée est illimitée.</text:p>
      <text:p text:style-name="P6"/>
      <text:p text:style-name="P3">Article 5 : Composition</text:p>
      <text:p text:style-name="P7"/>
      <text:p text:style-name="P12">L'association se compose de :</text:p>
      <text:list text:style-name="L1">
        <text:list-item>
          <text:p text:style-name="P13">membres fondateurs ;</text:p>
        </text:list-item>
        <text:list-item>
          <text:p text:style-name="P13">membres actifs ;</text:p>
        </text:list-item>
        <text:list-item>
          <text:p text:style-name="P13">membres d'honneur.</text:p>
        </text:list-item>
      </text:list>
      <text:p text:style-name="P6"/>
      <text:p text:style-name="P3">Article 6 : Adhésion</text:p>
      <text:p text:style-name="P7"/>
      <text:p text:style-name="P12">Pour faire partie de l'association, il faut être agréé par le Conseil d'administration, qui statue, lors de chacune de ses réunions, sur les demandes d'admission présentées.</text:p>
      <text:p text:style-name="P14"/>
      <text:p text:style-name="P3">Article 7 : Membres actifs</text:p>
      <text:p text:style-name="P7"/>
      <text:p text:style-name="P11">Est admis comme membre actif toute personne physique ou morale agréée par le Conseil d'administration, qui verse une cotisation annuelle fixée par décision du Conseil d'administration chaque année.</text:p>
      <text:p text:style-name="P9"/>
      <text:p text:style-name="P3">Article 8 : Membres d'honneur</text:p>
      <text:p text:style-name="P7"/>
      <text:p text:style-name="P11">Est membre d'honneur tout membre actif qui en a reçu la caractéristique par le Bureau de l'association.</text:p>
      <text:p text:style-name="P9"/>
      <text:p text:style-name="P15">Article 9 : Exclusion</text:p>
      <text:p text:style-name="P7"/>
      <text:p text:style-name="P16">Tout membre pourra être radié par le Conseil d'administration si sa cotisation n'a pas été payée à la date prévue. La radiation pourra également être prononcée pour faute grave ou actes tendant à nuire à l'association, à sa réputation, ou à son indépendance.</text:p>
      <text:p text:style-name="P16">Le membre radié pourra faire appel de cette décision devant la plus proche Assemblée générale.</text:p>
      <text:p text:style-name="P14"/>
      <text:p text:style-name="P3">Article 10 : Subventions</text:p>
      <text:p text:style-name="P7"/>
      <text:p text:style-name="P16">L'association peut recevoir toute subvention de collectivités publiques ou d'établissements publics, ainsi que d'associations ou autres personnes morales dans les conditions légales.</text:p>
      <text:p text:style-name="P14"/>
      <text:p text:style-name="P10">Article 11 : Composition du Conseil d'administration</text:p>
      <text:p text:style-name="P17"/>
      <text:p text:style-name="P18">L'association est dirigée par le Conseil d'administration d'au moins trois membres élus pour une année par l'Assemblée générale. Ces membres sont rééligibles.</text:p>
      <text:p text:style-name="P9"/>
      <text:p text:style-name="P19">À bulletin secret, un Bureau est élu, composé de :</text:p>
      <text:p text:style-name="P19"/>
      <text:list text:style-name="L2">
        <text:list-item>
          <text:p text:style-name="P20">un Président ;</text:p>
        </text:list-item>
        <text:list-item>
          <text:p text:style-name="P20">éventuellement un ou plusieurs Vice-Présidents, nommés après approbation de l'assemblée générale ;</text:p>
        </text:list-item>
        <text:list-item>
          <text:p text:style-name="P20">un Secrétaire ;</text:p>
        </text:list-item>
        <text:list-item>
          <text:p text:style-name="P20">un Trésorier.</text:p>
        </text:list-item>
      </text:list>
      <text:p text:style-name="P19"/>
      <text:p text:style-name="P21">Le Conseil se renouvelle tous les ans. Il a les pouvoirs les plus étendus pour gérer et administrer l'association, à l'exception des pouvoirs attribués spécifiquement à l'Assemblée générale par l'article 15.</text:p>
      <text:p text:style-name="P21"/>
      <text:p text:style-name="P21">En cas de défection d'un membre du conseil d'administration, il en sera choisi un par décision des membres restants jusqu'à la prochaine assemblée générale.</text:p>
      <text:p text:style-name="P19"/>
      <text:p text:style-name="P22">Article 12 : Réunion du Conseil d'administration</text:p>
      <text:p text:style-name="P22"/>
      <text:p text:style-name="P23">Le Conseil se réunit au moins une fois tous les trimestres, sur convocation du Président ou sur demande du quart de ses membres. Les réunions peuvent être virtuelles. Les décisions sont prises à la majorité des voix. La voix du Président est prépondérante en cas de partage. Tout membre du Conseil qui, sans excuses, n'aura pas assisté à trois Conseils consécutifs, pourra être considéré comme démissionnaire.</text:p>
      <text:p text:style-name="P24"/>
      <text:p text:style-name="P6">Articles 13 : Convocations</text:p>
      <text:p text:style-name="P6"/>
      <text:p text:style-name="P23">Les membres de l'association se réunissent chaque année en Assemblée générale sur convocation du Président. En outre, l'Assemblée peut-être convoquée extraordinairement toutes les fois que le Conseil d'administration le juge nécessaire. Elle peut-être également convoquée sur la demande collective des 2/3 des membres, adressée au Président. Les convocations doivent être faites par lettre individuelle, envoyée au moins huit jours à l'avance et indiquant l'ordre du jour. Ce dernier comporte obligatoirement les questions mentionnées dans la demande collective visée à l'article précédent.</text:p>
      <text:p text:style-name="P24"/>
      <text:p text:style-name="P6">Article 14 : Composition</text:p>
      <text:p text:style-name="P6"/>
      <text:p text:style-name="P25">L'assemblée comprend tous les membres de l'association et peut valablement délibérer, quel que soit le nombre des membres présents. Tout membre peut se faire représenter par un autre membre.</text:p>
      <text:p text:style-name="P26"/>
      <text:p text:style-name="P6">Article 15 : Assemblée générale annuelle</text:p>
      <text:p text:style-name="P6"/>
      <text:p text:style-name="P27">L'Assemblée générale annuelle entend, approuve ou rejette le rapport qui lui est présenté par le Conseil d'administration, ainsi que les comptes de l'exercice précédent ; elle statue également sur les recours présentés par les membres radiés par le Conseil et généralement sur toutes les questions portées à l'ordre du jour.</text:p>
      <text:p text:style-name="P28"/>
      <text:p text:style-name="P29">Article 16 : Assemblée générale convoquée de façon extraordinaire</text:p>
      <text:p text:style-name="P29"/>
      <text:p text:style-name="P23">L'Assemblée générale convoquée de façon extraordinaire délibère exclusivement sur les questions portées à son ordre du jour. Elle peut, en particulier, modifier les statuts de l'association mais seulement sur proposition du Conseil d'administration. Ces décisions ne peuvent alors être votées que si les trois quarts des membres de l'association sont présents ou représentés, et à la majorité absolue de ces derniers. Si une première assemblée ne réunit pas le quorum des 2/3, une seconde assemblée doit être convoquée dans le délai d'un mois et peut valablement délibérer.</text:p>
      <text:p text:style-name="P24"/>
      <text:p text:style-name="P6">Article 17 : Règlement intérieur</text:p>
      <text:p text:style-name="P6"/>
      <text:p text:style-name="P25">Un règlement intérieur pourra être établi par le Conseil d'administration qui le fait alors approuver par l'Assemblée générale. Ce règlement est destiné à fixer les divers points non prévus par les statuts, notamment ceux qui ont trait à l'administration interne de l'association.</text:p>
      <text:p text:style-name="P26"/>
      <text:p text:style-name="P6">Article 18 : Dissolution</text:p>
      <text:p text:style-name="P6"/>
      <text:p text:style-name="P25">La dissolution de l'association ne peut être votée que par une assemblée délibérant dans les conditions de quorum et de majorité prévues au deuxième alinéa de l'article 16. En cas de dissolution, le Conseil d'administration disposera de l'actif en faveur d'une association sans but lucratif poursuivant des objectifs analogues.</text:p>
      <text:p text:style-name="P30"/>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Bitstream Vera Sans Mono" svg:font-family="'Bitstream Vera Sans Mono'" style:font-family-generic="modern" style:font-pitch="fixed"/>
    <style:font-face style:name="Andale Sans UI" svg:font-family="'Andale Sans UI'" style:font-pitch="variable"/>
    <style:font-face style:name="Bitstream Charter" svg:font-family="'Bitstream Charter'" style:font-pitch="variable"/>
    <style:font-face style:name="Lucidasans" svg:font-family="Lucidasans"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1.984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9$Linux OpenOffice.org_project/680m109$Build-8921</meta:generator>
    <meta:creation-date>2005-07-11T11:16:54</meta:creation-date>
    <dc:date>2005-07-24T07:25:51</dc:date>
    <meta:print-date>2005-07-24T07:18:45</meta:print-date>
    <dc:language>fr-FR</dc:language>
    <meta:editing-cycles>22</meta:editing-cycles>
    <meta:editing-duration>PT5H18M3S</meta:editing-duration>
    <meta:user-defined meta:name="Info 1"/>
    <meta:user-defined meta:name="Info 2"/>
    <meta:user-defined meta:name="Info 3"/>
    <meta:user-defined meta:name="Info 4"/>
    <meta:document-statistic meta:table-count="0" meta:image-count="0" meta:object-count="0" meta:page-count="3" meta:paragraph-count="50" meta:word-count="817" meta:character-count="5541"/>
  </office:meta>
</office:document-meta>
</file>